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á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10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1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2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3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4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5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6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7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8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19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0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1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2" style:parent-style-name="Normálnywebový" style:list-style-name="LFO1" style:family="paragraph">
      <style:paragraph-properties fo:margin-top="0in" fo:margin-bottom="0.1041in" fo:background-color="#FFFFFF"/>
      <style:text-properties fo:font-weight="bold" style:font-weight-asian="bold"/>
    </style:style>
    <style:style style:name="P23" style:parent-style-name="Normálnywebový" style:family="paragraph">
      <style:paragraph-properties fo:margin-top="0in" fo:margin-bottom="0.1041in" fo:margin-left="0.2951in" fo:background-color="#FFFFFF">
        <style:tab-stops/>
      </style:paragraph-properties>
      <style:text-properties fo:font-weight="bold" style:font-weight-asian="bold"/>
    </style:style>
    <style:style style:name="P24" style:parent-style-name="Normálnywebový" style:family="paragraph">
      <style:paragraph-properties fo:text-align="center" fo:margin-top="0in" fo:margin-bottom="0.1041in" fo:margin-left="0.1965in" fo:background-color="#FFFFFF">
        <style:tab-stops/>
      </style:paragraph-properties>
    </style:style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8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9" style:parent-style-name="Normálnywebový" style:family="paragraph">
      <style:paragraph-properties fo:margin-top="0in" fo:margin-bottom="0.1041in" fo:margin-left="0.1965in" fo:background-color="#FFFFFF">
        <style:tab-stops/>
      </style:paragraph-properties>
    </style:style>
    <style:style style:name="P30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1" style:parent-style-name="Normálnywebový" style:family="paragraph">
      <style:paragraph-properties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32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3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34" style:parent-style-name="Normálnywebový" style:family="paragraph">
      <style:paragraph-properties fo:text-align="justify" fo:margin-top="0in" fo:margin-bottom="0.1041in" fo:background-color="#FFFFFF"/>
    </style:style>
    <style:style style:name="T3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0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1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2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3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4" style:parent-style-name="Normálnywebový" style:family="paragraph">
      <style:paragraph-properties fo:margin-top="0in" fo:margin-bottom="0.1041in" fo:background-color="#FFFFFF"/>
      <style:text-properties fo:font-weight="bold" style:font-weight-asian="bold"/>
    </style:style>
    <style:style style:name="P45" style:parent-style-name="Normálnywebový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46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47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  <style:style style:name="P48" style:parent-style-name="Normálnywebový" style:family="paragraph">
      <style:paragraph-properties fo:text-align="justify" fo:margin-top="0in" fo:margin-bottom="0.1041in" fo:margin-left="0.1965in" fo:background-color="#FFFFFF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Obec Ladomirová 33, 090 03 Ladomirová</text:p>
      <text:p text:style-name="P2"/>
      <text:p text:style-name="P3"/>
      <text:p text:style-name="P4"/>
      <text:p text:style-name="P5"/>
      <text:p text:style-name="P6"/>
      <text:p text:style-name="Normálny"/>
      <text:p text:style-name="P7">Zápisnica zo zasadnutia obecného zastupiteľstva obce Ladomirová</text:p>
      <text:p text:style-name="P8">dňa <text:s/>25. 06. 2024</text:p>
      <text:p text:style-name="Normálny"/>
      <text:p text:style-name="Normálny"/>
      <text:p text:style-name="Normálny"/>
      <text:p text:style-name="Normálny"/>
      <text:p text:style-name="P9">Program:</text:p>
      <text:list text:style-name="LFO1" text:continue-numbering="true">
        <text:list-item>
          <text:p text:style-name="P10">Otvorenie</text:p>
        </text:list-item>
        <text:list-item>
          <text:p text:style-name="P11"><text:s/>Určenie zapisovateľa<text:s/>a overovateľov zápisnice</text:p>
        </text:list-item>
        <text:list-item>
          <text:p text:style-name="P12"><text:s/>Návrh programu <text:s/>rokovania OZ<text:tab/></text:p>
        </text:list-item>
        <text:list-item>
          <text:p text:style-name="P13"><text:s/>Kontrola plnenia uznesení<text:tab/></text:p>
        </text:list-item>
        <text:list-item>
          <text:p text:style-name="P14">Návrh záverečného účtu obce Ladomirová za rok 2023<text:s/></text:p>
        </text:list-item>
        <text:list-item>
          <text:p text:style-name="P15">Návrh rozpočtového opatrenia č. 1</text:p>
        </text:list-item>
        <text:list-item>
          <text:p text:style-name="P16">Žiadosť spoločnosti Kaping o vydanie súhlasu o dočasné užívanie pozemku</text:p>
        </text:list-item>
        <text:list-item>
          <text:p text:style-name="P17">Žiadosť<text:s/>spoločnosti STYGRAN <text:s/>s.r.o <text:s/>o predĺženie nájomnej zmluvy<text:s/></text:p>
        </text:list-item>
        <text:list-item>
          <text:p text:style-name="P18"><text:s/>Žiadosť o súhlas s umiestnením senzora - hladinomeru</text:p>
        </text:list-item>
        <text:list-item>
          <text:p text:style-name="P19"><text:s/>Určenie členov komisie pre výberové konanie hlavného kontrolóra<text:s/></text:p>
        </text:list-item>
        <text:list-item>
          <text:p text:style-name="P20"><text:s/>Rekonštrukcia miestnej komunikácie v obci Ladomirová</text:p>
        </text:list-item>
        <text:list-item>
          <text:p text:style-name="P21"><text:s/>Rôzne</text:p>
        </text:list-item>
        <text:list-item>
          <text:p text:style-name="P22"><text:s/>Záver</text:p>
        </text:list-item>
      </text:list>
      <text:p text:style-name="P23"/>
      <text:soft-page-break/>
      <text:p text:style-name="P24"><text:span text:style-name="T25">Starostka</text:span><text:span text:style-name="T26"><text:s/>obce Mgr. Oľga Bojčíková</text:span><text:s/>otvorila zasadanie OZ <text:s/>a skonštatovala, že zasadnutie obecného zastupiteľstva v Ladomirovej dňa <text:s text:c="2"/><text:span text:style-name="T27">25. 6. 2024 <text:s text:c="61"/></text:span><text:span text:style-name="T28">nie je uznášaniaschopné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Zap</text:span><text:span text:style-name="T36">í</text:span><text:span text:style-name="T37">sala: <text:s/>Mária Vaňková, <text:s/>MBA</text:span><text:span text:style-name="T38"><text:s text:c="29"/></text:span><text:span text:style-name="T39">Mgr. Oľga Bojčíková</text:span></text:p>
      <text:p text:style-name="P40"><text:s text:c="93"/><text:s text:c="17"/><text:s/>starostka obce</text:p>
      <text:p text:style-name="P41"/>
      <text:p text:style-name="P42"><text:s text:c="3"/></text:p>
      <text:p text:style-name="P43"/>
      <text:p text:style-name="P44">Obec Ladomirová 33, 090 03 Ladomirová <text:s text:c="34"/>25. 6.<text:s/>2024</text:p>
      <text:p text:style-name="P45"><text:s text:c="18"/></text:p>
      <text:p text:style-name="P46"/>
      <text:p text:style-name="P47"/>
      <text:p text:style-name="P48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style:letter-kerning="false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</meta:initial-creator>
    <dc:creator>BOJČÍKOVÁ Oľga</dc:creator>
    <meta:creation-date>2024-07-19T07:40:00Z</meta:creation-date>
    <dc:date>2024-07-19T07:40:00Z</dc:date>
    <meta:print-date>2024-07-1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